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27.278541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Nominativo</text:p>
          </table:table-cell>
          <table:table-cell office:value-type="string" table:style-name="ce7">
            <text:p>Anno di riferimento</text:p>
          </table:table-cell>
          <table:table-cell office:value-type="string" table:style-name="ce7">
            <text:p>Data di pubblicazione</text:p>
          </table:table-cell>
          <table:table-cell office:value-type="string" table:style-name="ce8">
            <text:p>Avviso/Determina di riferimento</text:p>
          </table:table-cell>
          <table:table-cell office:value-type="string" table:style-name="ce9">
            <text:p>Estremi dell'atto di conferimento dell'incarico</text:p>
          </table:table-cell>
          <table:table-cell office:value-type="string" table:style-name="ce10">
            <text:p>Importo contrattuale</text:p>
          </table:table-cell>
          <table:table-cell office:value-type="string" table:style-name="ce10">
            <text:p>Importo eroga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Durata Contrattuale</text:p>
          </table:table-cell>
          <table:table-cell office:value-type="string" table:style-name="ce8">
            <text:p>Oggetto dell'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797/2015 del 16/10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23 Ottobre 2015</text:p>
          </table:table-cell>
          <table:table-cell office:value-type="string" table:style-name="ce1">
            <text:p>Esperto per verifica dei requisiti dei laboratori che eseguono la verificazione periodica come previsto dal D.M. del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ovano Miriam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792/2015 del 13/10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irovano Miriam</text:p>
          </table:table-cell>
          <table:table-cell office:value-type="string" table:style-name="ce1">
            <text:p>PRVMRM75E45F704L</text:p>
          </table:table-cell>
          <table:table-cell office:value-type="string" table:style-name="ce1">
            <text:p>23 Ottobre 2015</text:p>
          </table:table-cell>
          <table:table-cell office:value-type="string" table:style-name="ce1">
            <text:p>Esperto per verifica dei requisiti dei laboratori che eseguono la verificazione periodica come previsto dal D.M. del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789/2015 del 13/10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20 Novembre 2015</text:p>
          </table:table-cell>
          <table:table-cell office:value-type="string" table:style-name="ce1">
            <text:p>Esperto per verifica dei requisiti dei laboratori che eseguono la verificazione periodica come previsto dal D.M. del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prot. n. 788/2015</text:p>
          </table:table-cell>
          <table:table-cell office:value-type="string" table:style-name="ce1">
            <text:p>788/2015 del 13/10/2015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12 Ottobre 2015</text:p>
          </table:table-cell>
          <table:table-cell office:value-type="string" table:style-name="ce1">
            <text:p>Formazione alla struttura di controllo della CCIAA di Reggio Calabri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ovano Miriam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2 del 2015</text:p>
          </table:table-cell>
          <table:table-cell office:value-type="string" table:style-name="ce1">
            <text:p>775/2015 del 08/10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irovano Miriam</text:p>
          </table:table-cell>
          <table:table-cell office:value-type="string" table:style-name="ce1">
            <text:p>PRVMRM75E45F704L</text:p>
          </table:table-cell>
          <table:table-cell office:value-type="string" table:style-name="ce1">
            <text:p>Dal 8 Ottobre al 31 Dicembre 2015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gni Riccard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750/2015 del 28/09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Ragni Riccardo</text:p>
          </table:table-cell>
          <table:table-cell office:value-type="string" table:style-name="ce1">
            <text:p>RGNRCR77L18A182E</text:p>
          </table:table-cell>
          <table:table-cell office:value-type="string" table:style-name="ce1">
            <text:p>14 Ottobre 2015</text:p>
          </table:table-cell>
          <table:table-cell office:value-type="string" table:style-name="ce1">
            <text:p>Esperto <text:s/>verifica dei requisit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llo Igor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2 del 2015</text:p>
          </table:table-cell>
          <table:table-cell office:value-type="string" table:style-name="ce1">
            <text:p>747/2015 del 28/09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Gallo Igor</text:p>
          </table:table-cell>
          <table:table-cell office:value-type="string" table:style-name="ce1">
            <text:p>GLLGRI71S07D205Q</text:p>
          </table:table-cell>
          <table:table-cell office:value-type="string" table:style-name="ce1">
            <text:p>Dal 28 Settembre al 31 Dicembre 2015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llo Igor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2 del 2015</text:p>
          </table:table-cell>
          <table:table-cell office:value-type="string" table:style-name="ce1">
            <text:p>723/2015 del 15/09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Gallo Igor</text:p>
          </table:table-cell>
          <table:table-cell office:value-type="string" table:style-name="ce1">
            <text:p>GLLGRI71S07D205Q</text:p>
          </table:table-cell>
          <table:table-cell office:value-type="string" table:style-name="ce1">
            <text:p>Dal 15 Settembre al 31 Dicembre 2015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716/15</text:p>
          </table:table-cell>
          <table:table-cell office:value-type="string" table:style-name="ce1">
            <text:p>716/2015 del 14/09/2015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17 Settembre 2015</text:p>
          </table:table-cell>
          <table:table-cell office:value-type="string" table:style-name="ce1">
            <text:p>Formazione alla struttura di controllo della CCIAA di Viterbo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715/15</text:p>
          </table:table-cell>
          <table:table-cell office:value-type="string" table:style-name="ce1">
            <text:p>715/2015 del 14/09/2015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14 Settembre 2015</text:p>
          </table:table-cell>
          <table:table-cell office:value-type="string" table:style-name="ce1">
            <text:p>Formazione alla struttura di controllo della CCIAA di Cosenz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nna Ri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681/2015 del 05/08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">
            <text:p>17 e 18 Settembre 2015</text:p>
          </table:table-cell>
          <table:table-cell office:value-type="string" table:style-name="ce1">
            <text:p>Esperto <text:s/>verifica dei requisit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mpaloni Lorenz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2 del 2015</text:p>
          </table:table-cell>
          <table:table-cell office:value-type="string" table:style-name="ce1">
            <text:p>674/2015 del 04/08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">
            <text:p>Dal 4 Agosto al 31 Dicembre 2015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sili Maur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661/15</text:p>
          </table:table-cell>
          <table:table-cell office:value-type="string" table:style-name="ce1">
            <text:p>661/2015 del 30/07/2015</text:p>
          </table:table-cell>
          <table:table-cell office:value-type="currency" office:value="9000" table:style-name="ce4">
            <text:p>€ 9.000,00</text:p>
          </table:table-cell>
          <table:table-cell office:value-type="currency" office:value="9000" table:style-name="ce4">
            <text:p>€ 9.000,00</text:p>
          </table:table-cell>
          <table:table-cell office:value-type="string" table:style-name="ce1">
            <text:p>Basili Mauro</text:p>
          </table:table-cell>
          <table:table-cell office:value-type="string" table:style-name="ce1">
            <text:p>BSLMRA48P12H501K</text:p>
          </table:table-cell>
          <table:table-cell office:value-type="string" table:style-name="ce1">
            <text:p>Dal 30 Luglio al 30 Novembre 2015</text:p>
          </table:table-cell>
          <table:table-cell office:value-type="string" table:style-name="ce1">
            <text:p>Programmazione FEP 2007-2013 - Asse prioritario 3 - Articolo 37 Reg. (CE) 1198/2006 - Misura 3.1 - Azioni collettive Azioni di supporto alla realizzazione di progetti nel settore della pesca e dell'acquacoltur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as Alessandr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660/15</text:p>
          </table:table-cell>
          <table:table-cell office:value-type="string" table:style-name="ce1">
            <text:p>660/2015 del 30/07/2015</text:p>
          </table:table-cell>
          <table:table-cell office:value-type="currency" office:value="9000" table:style-name="ce4">
            <text:p>€ 9.000,00</text:p>
          </table:table-cell>
          <table:table-cell office:value-type="currency" office:value="9000" table:style-name="ce4">
            <text:p>€ 9.000,00</text:p>
          </table:table-cell>
          <table:table-cell office:value-type="string" table:style-name="ce1">
            <text:p>Piras Alessandro</text:p>
          </table:table-cell>
          <table:table-cell office:value-type="string" table:style-name="ce1">
            <text:p>PRSLSN70H12L424J</text:p>
          </table:table-cell>
          <table:table-cell office:value-type="string" table:style-name="ce1">
            <text:p>Dal 30 Luglio al 30 Novembre 2015</text:p>
          </table:table-cell>
          <table:table-cell office:value-type="string" table:style-name="ce1">
            <text:p>Programmazione FEP 2007-2013 - Asse prioritario 3 - Articolo 37 Reg. (CE) 1198/2006 - Misura 3.1 - Azioni collettive Azioni di supporto alla realizzazione di progetti nel settore della pesca e dell'acquacoltur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acchi Venturi Marc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659/15</text:p>
          </table:table-cell>
          <table:table-cell office:value-type="string" table:style-name="ce1">
            <text:p>659/2015 del 30/07/2015</text:p>
          </table:table-cell>
          <table:table-cell office:value-type="currency" office:value="25500" table:style-name="ce4">
            <text:p>€ 25.500,00</text:p>
          </table:table-cell>
          <table:table-cell office:value-type="currency" office:value="25500" table:style-name="ce4">
            <text:p>€ 25.500,00</text:p>
          </table:table-cell>
          <table:table-cell office:value-type="string" table:style-name="ce1">
            <text:p>Tacchi Venturi Marco</text:p>
          </table:table-cell>
          <table:table-cell office:value-type="string" table:style-name="ce1">
            <text:p>TCCMRC67T25H501K</text:p>
          </table:table-cell>
          <table:table-cell office:value-type="string" table:style-name="ce1">
            <text:p>Dal 30 Luglio al 30 Novembre 2015</text:p>
          </table:table-cell>
          <table:table-cell office:value-type="string" table:style-name="ce1">
            <text:p>Programmazione FEP 2007-2013 - Asse prioritario 3 - Articolo 37 Reg. (CE) 1198/2006 - Misura 3.1 - Azioni collettive Azioni di supporto alla realizzazione di progetti nel settore della pesca e dell'acquacoltur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2 del 2015</text:p>
          </table:table-cell>
          <table:table-cell office:value-type="string" table:style-name="ce1">
            <text:p>625/2015 del 20/07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Dal 20 Luglio al 31 Dicembre 2015</text:p>
          </table:table-cell>
          <table:table-cell office:value-type="string" table:style-name="ce1">
            <text:p>Esperto per la verifica dei requisiti degli organismi che eseguono la verificazione periodica come previsto dal d. ministeriale del 16 aprile 2012, n. 75”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tti Luci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623/2015 del 17/07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">
            <text:p>6 e 7 Agosto 2015</text:p>
          </table:table-cell>
          <table:table-cell office:value-type="string" table:style-name="ce1">
            <text:p>Esperto per la verifica dei requisiti dei laboratori che eseguono la verificazione periodica come previsto dai decreti ministeriali del 18 gennaio 2011 n. 31 e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617/15</text:p>
          </table:table-cell>
          <table:table-cell office:value-type="string" table:style-name="ce1">
            <text:p>617/2015 del 13/07/2015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16 Luglio 2015</text:p>
          </table:table-cell>
          <table:table-cell office:value-type="string" table:style-name="ce1">
            <text:p>Formazione alla struttura di controllo della CCIAA di Reggio Calabri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<text:s/>605/2015 del 07/07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24 Lugl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598/15</text:p>
          </table:table-cell>
          <table:table-cell office:value-type="string" table:style-name="ce1">
            <text:p>598/2015 del 06/07/2015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7 Luglio 2015</text:p>
          </table:table-cell>
          <table:table-cell office:value-type="string" table:style-name="ce1">
            <text:p>Formazione a Dintec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mpaloni Lorenz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597/2015 del 06/07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">
            <text:p>28 Lugl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550/2015 del 22/06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7 Lugl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olchini Ri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549/2015 del 22/06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">
            <text:p>30 Giugno e 1 Lugl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n. 31 e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llini Lu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541/15</text:p>
          </table:table-cell>
          <table:table-cell office:value-type="string" table:style-name="ce1">
            <text:p>541/2015 del 17/06/2015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1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">
            <text:p>29 Giugno 2015</text:p>
          </table:table-cell>
          <table:table-cell office:value-type="string" table:style-name="ce1">
            <text:p>Formazione alla struttura di controllo della CCIAA di Sassari. Incarico.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<text:s/>520/2015 del 11/06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2 e 3 Lugl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nna Ri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514/2015 del 09/06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">
            <text:p>9 Lugl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502/2015 del 08/06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23 e 24 Giugn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garamella Nicola Lu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501/15</text:p>
          </table:table-cell>
          <table:table-cell office:value-type="string" table:style-name="ce1">
            <text:p>501/2015 del 08/06/2015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1">
            <text:p>Sgaramella Nicola Luca</text:p>
          </table:table-cell>
          <table:table-cell office:value-type="string" table:style-name="ce1">
            <text:p>RGNRCR77L18A182E</text:p>
          </table:table-cell>
          <table:table-cell office:value-type="string" table:style-name="ce1">
            <text:p>23 e 24 Giugno 2015</text:p>
          </table:table-cell>
          <table:table-cell office:value-type="string" table:style-name="ce1">
            <text:p>Verifica vigilanza presso laboratorio riconosciuto all'esecuzione della verificazione periodic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498/2015 del 05/06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30 Giugno e 1 Lugl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n. 31 e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lemente Emili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458/2015 del 22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">
            <text:p>15 Giugn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l'Anna Giovanni Battis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457/15</text:p>
          </table:table-cell>
          <table:table-cell office:value-type="string" table:style-name="ce1">
            <text:p>457/2015 del 22/05/2015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1">
            <text:p>Dell'Anna Giovanni Battista</text:p>
          </table:table-cell>
          <table:table-cell office:value-type="string" table:style-name="ce1">
            <text:p>DLLGNN72E17F842K</text:p>
          </table:table-cell>
          <table:table-cell office:value-type="string" table:style-name="ce1">
            <text:p>5 Ottobre 2015</text:p>
          </table:table-cell>
          <table:table-cell office:value-type="string" table:style-name="ce1">
            <text:p>Promozione della Dieta Mediterranea e degli aspetti salutistici dei prodotti tipici salentini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pone Federi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prot. n. 456/2015</text:p>
          </table:table-cell>
          <table:table-cell office:value-type="string" table:style-name="ce1">
            <text:p>456/2015 <text:s/>del 22/05/2015</text:p>
          </table:table-cell>
          <table:table-cell office:value-type="currency" office:value="2000" table:style-name="ce4">
            <text:p>€ 2.000,00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1">
            <text:p>Capone Federica</text:p>
          </table:table-cell>
          <table:table-cell office:value-type="string" table:style-name="ce1">
            <text:p>BLCRTI64P51F257K</text:p>
          </table:table-cell>
          <table:table-cell office:value-type="string" table:style-name="ce1">
            <text:p>dal 22 Maggio al 5 Ottobre 2015</text:p>
          </table:table-cell>
          <table:table-cell office:value-type="string" table:style-name="ce1">
            <text:p>Promozione della Dieta Mediterranea e degli aspetti salutistici dei prodotti tipici salentini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risi Francesc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455/15</text:p>
          </table:table-cell>
          <table:table-cell office:value-type="string" table:style-name="ce1">
            <text:p>455/2015 del 22/05/2015</text:p>
          </table:table-cell>
          <table:table-cell office:value-type="currency" office:value="3000" table:style-name="ce4">
            <text:p>€ 3.000,00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1">
            <text:p>Parisi Francesca</text:p>
          </table:table-cell>
          <table:table-cell office:value-type="string" table:style-name="ce1">
            <text:p>PRSFNC86A56F842I</text:p>
          </table:table-cell>
          <table:table-cell office:value-type="string" table:style-name="ce1">
            <text:p>dal 22 Maggio al 5 Ottobre 2015</text:p>
          </table:table-cell>
          <table:table-cell office:value-type="string" table:style-name="ce1">
            <text:p>Promozione della Dieta Mediterranea e degli aspetti salutistici dei prodotti tipici salentini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olchini Ri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453/2015 del 21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">
            <text:p>9 Giugn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iano Salvator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448/2015 del 20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Vaiano Salvatore</text:p>
          </table:table-cell>
          <table:table-cell office:value-type="string" table:style-name="ce1">
            <text:p>VNASVT67C20G813E</text:p>
          </table:table-cell>
          <table:table-cell office:value-type="string" table:style-name="ce1">
            <text:p>16 Giugn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2 del 2015</text:p>
          </table:table-cell>
          <table:table-cell office:value-type="string" table:style-name="ce1">
            <text:p>428/2015 del 11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Dal 11 Maggio al 31 Dicembre 2015</text:p>
          </table:table-cell>
          <table:table-cell office:value-type="string" table:style-name="ce1">
            <text:p>Esperto per la verifica dei requisiti degli organismii che eseguono la verificazione periodica come previsto dal D.M. del 16 aprile 2012 n. 75 )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rovano Miriam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425/2015 del 11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irovano Miriam</text:p>
          </table:table-cell>
          <table:table-cell office:value-type="string" table:style-name="ce1">
            <text:p>PRVMRM75E45F704L</text:p>
          </table:table-cell>
          <table:table-cell office:value-type="string" table:style-name="ce1">
            <text:p>27 Magg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413/2015 del 07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26 Magg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ovieno Silvan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410/2015 del 07/05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Iovieno Silvana</text:p>
          </table:table-cell>
          <table:table-cell office:value-type="string" table:style-name="ce1">
            <text:p>VNISVN61S64L245D</text:p>
          </table:table-cell>
          <table:table-cell office:value-type="string" table:style-name="ce1">
            <text:p>19 e 29 Magg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rotta Edoard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403/2015 del 06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">
            <text:p>14 Magg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 )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arletta Maurizi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396/2015 del 04/05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Giarletta Maurizio</text:p>
          </table:table-cell>
          <table:table-cell office:value-type="string" table:style-name="ce1">
            <text:p>GRLMRZ66T16H703H</text:p>
          </table:table-cell>
          <table:table-cell office:value-type="string" table:style-name="ce1">
            <text:p>14 Magg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)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nna Ri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334/2015 del 15/04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">
            <text:p>29 e 30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 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ina Aldo Salvator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333/2015 del 14/04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">
            <text:p>30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ina Aldo Salvator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321/2015 del 13/04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">
            <text:p>29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lemente Emili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308/2015 del 09/04/201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1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">
            <text:p>21 e 22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ina Aldo Salvator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291/2015 del 02/04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">
            <text:p>28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lemente Emili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2 del 2015</text:p>
          </table:table-cell>
          <table:table-cell office:value-type="string" table:style-name="ce1">
            <text:p>286/2015 del 31/03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">
            <text:p>Dal 31 Marzo al 31 Dicembre 2015</text:p>
          </table:table-cell>
          <table:table-cell office:value-type="string" table:style-name="ce1">
            <text:p>Esperto per la verifica dei requisiti degli organismii che eseguono la verificazione periodica come previsto dal D.M. del 16 aprile 2012 n. 75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olchini Ri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285/2015 del 31/03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">
            <text:p>23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mpaloni Lorenz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1 del 2015</text:p>
          </table:table-cell>
          <table:table-cell office:value-type="string" table:style-name="ce1">
            <text:p><text:s/>272/2015 del 27/03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">
            <text:p>15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dini Dieg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242/2015 del 17/03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">
            <text:p>1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istiano Pasquale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239/2015 del 16/03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">
            <text:p>13 Aprile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ivieri Orazi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215/15</text:p>
          </table:table-cell>
          <table:table-cell office:value-type="string" table:style-name="ce1">
            <text:p>215/2015 del 06/03/2015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1">
            <text:p>Olivieri Orazio</text:p>
          </table:table-cell>
          <table:table-cell office:value-type="string" table:style-name="ce1">
            <text:p>LVRRZO47A21F802F</text:p>
          </table:table-cell>
          <table:table-cell office:value-type="string" table:style-name="ce1">
            <text:p>12 e 13 Gennaio 2015</text:p>
          </table:table-cell>
          <table:table-cell office:value-type="string" table:style-name="ce1">
            <text:p>Formazione per gli operatori della filiera del cioccolato di Modica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tramala Luigi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210/15</text:p>
          </table:table-cell>
          <table:table-cell office:value-type="string" table:style-name="ce1">
            <text:p>210/2015 del 03/03/2015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700" table:style-name="ce4">
            <text:p>€ 700,00</text:p>
          </table:table-cell>
          <table:table-cell office:value-type="string" table:style-name="ce1">
            <text:p>Petramala Luigi</text:p>
          </table:table-cell>
          <table:table-cell office:value-type="string" table:style-name="ce1">
            <text:p>PTRLGU77P29D086X</text:p>
          </table:table-cell>
          <table:table-cell office:value-type="string" table:style-name="ce1">
            <text:p>6 Marzo 2015</text:p>
          </table:table-cell>
          <table:table-cell office:value-type="string" table:style-name="ce1">
            <text:p>Promozione delle eccellenze produttive e delle tipicità agroalimentari molisane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nna Rita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209/2015 del 03/03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">
            <text:p>25 Marz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i Alessandro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Avviso n. 3 del 2014</text:p>
          </table:table-cell>
          <table:table-cell office:value-type="string" table:style-name="ce1">
            <text:p>185/2015 del 20/02/2015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1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">
            <text:p>25 Febbraio 2015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table:number-columns-repeated="1637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kardBell</meta:initial-creator>
    <dc:creator>PackardBell</dc:creator>
    <meta:creation-date>2015-10-27T09:11:29Z</meta:creation-date>
    <dc:date>2015-10-27T09:13:19Z</dc:date>
  </office:meta>
</office:document-meta>
</file>